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61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10920</text:p>
          </table:table-cell>
          <table:covered-table-cell/>
          <table:table-cell office:value-type="float" office:value="41431.68" table:style-name="ce20">
            <text:p>41431,6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1007:1733</text:p>
          </table:table-cell>
          <table:covered-table-cell/>
          <table:table-cell office:value-type="float" office:value="355376.82" table:style-name="ce20">
            <text:p>355376,8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1007:1735</text:p>
          </table:table-cell>
          <table:covered-table-cell/>
          <table:table-cell office:value-type="float" office:value="38904.5" table:style-name="ce20">
            <text:p>38904,5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1007:1736</text:p>
          </table:table-cell>
          <table:covered-table-cell/>
          <table:table-cell office:value-type="float" office:value="159035.31" table:style-name="ce20">
            <text:p>159035,3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1500001:160</text:p>
          </table:table-cell>
          <table:covered-table-cell/>
          <table:table-cell office:value-type="float" office:value="67376.61" table:style-name="ce20">
            <text:p>67376,6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400003:450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3324</text:p>
          </table:table-cell>
          <table:covered-table-cell/>
          <table:table-cell office:value-type="float" office:value="26557.439999999999" table:style-name="ce20">
            <text:p>26557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109015:959</text:p>
          </table:table-cell>
          <table:covered-table-cell/>
          <table:table-cell office:value-type="float" office:value="10310282.220000001" table:style-name="ce20">
            <text:p>10310282,22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0:2000004:318</text:p>
          </table:table-cell>
          <table:covered-table-cell/>
          <table:table-cell office:value-type="float" office:value="37202.410000000003" table:style-name="ce22">
            <text:p>37202,41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7A6A67BE20D9C792AFD7E063ACA78B3998E87AB376CF5A0F975DE5819D3FA1DF3C2929F4D27296261FF560E76BCA38771F158A5632066402F4D334242F377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1:55:17Z</meta:creation-date>
    <dc:date>2024-11-21T11:55:17Z</dc:date>
  </office:meta>
</office:document-meta>
</file>